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148c8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officeooo:paragraph-rsid="000148c8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148c8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0148c8" style:font-size-asian="16pt" style:font-weight-asian="bold" style:font-size-complex="16pt"/>
    </style:style>
    <style:style style:name="P5" style:family="paragraph" style:parent-style-name="Standard" style:list-style-name="WW8Num1">
      <style:paragraph-properties fo:line-height="150%"/>
      <style:text-properties style:font-name="Times New Roman" fo:font-size="12pt" officeooo:paragraph-rsid="000148c8" style:font-size-asian="12pt" style:font-size-complex="12pt"/>
    </style:style>
    <style:style style:name="P6" style:family="paragraph" style:parent-style-name="Standard" style:list-style-name="WW8Num1">
      <style:paragraph-properties fo:line-height="150%"/>
      <style:text-properties fo:font-size="12pt" officeooo:paragraph-rsid="000148c8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0pt" officeooo:paragraph-rsid="000148c8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148c8" style:font-size-asian="14pt" style:font-size-complex="14pt"/>
    </style:style>
    <style:style style:name="T4" style:family="text">
      <style:text-properties officeooo:rsid="000148c8"/>
    </style:style>
    <style:style style:name="T5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TRWALANIE GŁOSEK SZEREGU SZUMIĄCEGO </text:p>
      <text:p text:style-name="P4">W ZDANIACH</text:p>
      <text:p text:style-name="P3"/>
      <text:list xml:id="list3231577159" text:style-name="WW8Num1">
        <text:list-item>
          <text:p text:style-name="P5">Żeglarze żeglują żaglówką po morzu i jeziorze.</text:p>
        </text:list-item>
        <text:list-item>
          <text:p text:style-name="P5">Krzysztof i Błażej szukają na plaży bursztynów i muszelek.</text:p>
        </text:list-item>
        <text:list-item>
          <text:p text:style-name="P5">W rzecznych szuwarach kwaczą kaczki i kaczęta.</text:p>
        </text:list-item>
        <text:list-item>
          <text:p text:style-name="P5">Szymon i Krzysztof <text:s/>przygotowali czwartkowy mecz.</text:p>
        </text:list-item>
        <text:list-item>
          <text:p text:style-name="P5">Błażej szuka prawdziwego przyjaciela.</text:p>
        </text:list-item>
        <text:list-item>
          <text:p text:style-name="P5">Krzysztof uczy się na piekarza a Łukasz na murarza.</text:p>
        </text:list-item>
        <text:list-item>
          <text:p text:style-name="P5">Grzegorz narzeka na brak przyjaciela.</text:p>
        </text:list-item>
        <text:list-item>
          <text:p text:style-name="P5">W czwartek Łukasz otrzymał trzy czwórki i cztery piątki.</text:p>
        </text:list-item>
        <text:list-item>
          <text:p text:style-name="P5">Łukasz i Janusz grają w szachy w klubie szachowym.</text:p>
        </text:list-item>
        <text:list-item>
          <text:p text:style-name="P5">Urszula kupiła wyszywaną poszewkę na poduszkę.</text:p>
        </text:list-item>
        <text:list-item>
          <text:p text:style-name="P5">Janusz wyjechał do Olsztyna i mieszka u wuja Łukasza.</text:p>
        </text:list-item>
        <text:list-item>
          <text:p text:style-name="P5">Szpak i jemiołuszka to żywotne ptaszki.</text:p>
        </text:list-item>
        <text:list-item>
          <text:p text:style-name="P5">W szufladzie leży szydło, szpulka i szpilka.</text:p>
        </text:list-item>
        <text:list-item>
          <text:p text:style-name="P5">W parku Żaneta włożyła do koszyka dużo kasztanów i żołędzi.</text:p>
        </text:list-item>
        <text:list-item>
          <text:p text:style-name="P5">W koszyku wujka Błażeja leży pełno grzybów.</text:p>
        </text:list-item>
        <text:list-item>
          <text:p text:style-name="P5">Szymon ma w kieszeni szpulkę i nożyk do grzybów.</text:p>
        </text:list-item>
        <text:list-item>
          <text:p text:style-name="P5">Urszula ma różową koszulkę i żółty kapelusz.</text:p>
        </text:list-item>
        <text:list-item>
          <text:p text:style-name="P5">Franciszek szuka różowej czapki.</text:p>
        </text:list-item>
        <text:list-item>
          <text:p text:style-name="P5">W szufladzie leży czerwony szalik.</text:p>
        </text:list-item>
        <text:list-item>
          <text:p text:style-name="P5">W korytarzu Marzena ukryła nowe, żółte kalosze.</text:p>
        </text:list-item>
        <text:list-item>
          <text:p text:style-name="P5">Czarek ma szary szalik a Małgorzata żółty.</text:p>
        </text:list-item>
        <text:list-item>
          <text:p text:style-name="P5">W ogródku Bożeny czerwienią się przepiękne róże.</text:p>
        </text:list-item>
        <text:list-item>
          <text:p text:style-name="P5">Grzegorz ma na koszuli czerwoną naszywkę.</text:p>
        </text:list-item>
        <text:list-item>
          <text:p text:style-name="P5">Na haczykach w kuchennej szafie wiszą ściereczki i ręczniczki.</text:p>
        </text:list-item>
        <text:list-item>
          <text:p text:style-name="P5">W kuchennej szufladzie leżą żółte i czerwone ściereczki.</text:p>
        </text:list-item>
        <text:list-item>
          <text:p text:style-name="P5">W przedpokoju wiszą dwa czarne kożuszki.</text:p>
        </text:list-item>
        <text:list-item>
          <text:p text:style-name="P5"><text:soft-page-break/>Wieczorem nad morzem fale uderzają o brzeg.</text:p>
        </text:list-item>
        <text:list-item>
          <text:p text:style-name="P5">Szczepan to szczery przyjaciel Jerzego.</text:p>
        </text:list-item>
        <text:list-item>
          <text:p text:style-name="P5">Łukasz ma potężny katar, bo nie włożył kaloszy i płaszcza na deszcz.</text:p>
        </text:list-item>
        <text:list-item>
          <text:p text:style-name="P5">Szczupaki i leszcze lubią deszczową pogodę.</text:p>
        </text:list-item>
        <text:list-item>
          <text:p text:style-name="P5">Łukasz otrzymał od lekarza szczepionkę.</text:p>
        </text:list-item>
        <text:list-item>
          <text:p text:style-name="P5"><text:s/>Mały szczygiełek przysiadł na szczeblu drabiny.</text:p>
        </text:list-item>
        <text:list-item>
          <text:p text:style-name="P5">W liściach porzeczki mieszkają chrabąszcze.</text:p>
        </text:list-item>
        <text:list-item>
          <text:p text:style-name="P5">Po szybach w mieszkaniu Czarka pluszcze deszcz.</text:p>
        </text:list-item>
        <text:list-item>
          <text:p text:style-name="P5">Na szczypiorku przysiadła pszczółka.</text:p>
        </text:list-item>
        <text:list-item>
          <text:p text:style-name="P5">Czyżyk i szczygiełek szczebioczą w leszczynie.</text:p>
        </text:list-item>
        <text:list-item>
          <text:p text:style-name="P5">Szczupły chłopczyk czyta książkę.</text:p>
        </text:list-item>
        <text:list-item>
          <text:p text:style-name="P5">Po deszczyku na niebie pojawiła się tęcza.</text:p>
        </text:list-item>
        <text:list-item>
          <text:p text:style-name="P5">Szczeniaczek przytulił się do poduszeczki.</text:p>
        </text:list-item>
        <text:list-item>
          <text:p text:style-name="P5">Jerzy poszedł do Czarka na przyjęcie.</text:p>
        </text:list-item>
        <text:list-item>
          <text:p text:style-name="P5">Czy leszcze mają dreszcze ?</text:p>
        </text:list-item>
        <text:list-item>
          <text:p text:style-name="P5">Na deszczowe dni przygotowuję płaszcz i kalosze.</text:p>
        </text:list-item>
        <text:list-item>
          <text:p text:style-name="P5">Wczoraj Krzysztof otrzymał życzenia od Żanety. </text:p>
        </text:list-item>
        <text:list-item>
          <text:p text:style-name="P5">Czyżyk ma szare upierzenie.</text:p>
        </text:list-item>
        <text:list-item>
          <text:p text:style-name="P5">Małgorzata uważa, że <text:s/>kaczuszki mają żółte upierzenie.</text:p>
        </text:list-item>
        <text:list-item>
          <text:p text:style-name="P5">Wczoraj Krzysztof życzył Małgorzacie miłego urlopu.</text:p>
        </text:list-item>
        <text:list-item>
          <text:p text:style-name="P5">Czarek ważył orzechy i kaszę.</text:p>
        </text:list-item>
        <text:list-item>
          <text:p text:style-name="P5">Na drzewie przy płotku Błażeja czerwieni się dojrzała jarzębina.</text:p>
        </text:list-item>
        <text:list-item>
          <text:p text:style-name="P5">Szczepan ma na grządkach czerwoną rzodkiewkę i duży szczypiorek.</text:p>
        </text:list-item>
        <text:list-item>
          <text:p text:style-name="P5">W czasie burzy chmurzy się niebo i pada deszcz.</text:p>
        </text:list-item>
        <text:list-item>
          <text:p text:style-name="P5">W biblioteczkach przechowuje się wiele książeczek.</text:p>
        </text:list-item>
        <text:list-item>
          <text:p text:style-name="P5">Żuczek i biedroneczka fruwają nad krzaczkiem porzeczki.</text:p>
        </text:list-item>
        <text:list-item>
          <text:p text:style-name="P5">Bożenka kupiła groszki orzechowe i mleczne.</text:p>
        </text:list-item>
        <text:list-item>
          <text:p text:style-name="P5">Katarzyna ma płaszczyk w czerwone groszki.</text:p>
        </text:list-item>
        <text:list-item>
          <text:p text:style-name="P5"><text:soft-page-break/>Mama Marzenki szyje żółtą poszewkę na poduszeczkę.</text:p>
        </text:list-item>
        <text:list-item>
          <text:p text:style-name="P5">W łóżeczku Agnieszki leży żółta poduszeczka w czerwone groszki.</text:p>
        </text:list-item>
        <text:list-item>
          <text:p text:style-name="P5">Mateusz bawi się żółtą piłeczką.</text:p>
        </text:list-item>
        <text:list-item>
          <text:p text:style-name="P5">Wczoraj po jeziorze pływały żółte i czerwone żaglówki.</text:p>
        </text:list-item>
        <text:list-item>
          <text:p text:style-name="P5">Bożena i Krzysztof uczą się tańczyć czaczę w szkole tanecznej.</text:p>
        </text:list-item>
        <text:list-item>
          <text:p text:style-name="P5">Na liściach szczawiu siedziały cztery czerwone biedroneczki w czarne kropeczki.</text:p>
        </text:list-item>
        <text:list-item>
          <text:p text:style-name="P5">Kazimierz otrzymał cztery mleczne czekolady i trzydzieści dekagramów orzechów.</text:p>
        </text:list-item>
        <text:list-item>
          <text:p text:style-name="P6"><text:span text:style-name="T5">Pod krzewem leszczyny mieszka myszka i szczurek.</text:span></text:p>
        </text:list-item>
      </text:list>
      <text:p text:style-name="P1"/>
      <text:p text:style-name="P7">Opracowała Wiesława Bielawska – logopeda Poradni P-P w <text:span text:style-name="T4">Mońkach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3-31T12:16:07.438000000</dc:date>
    <meta:editing-duration>PT1M5S</meta:editing-duration>
    <meta:editing-cycles>1</meta:editing-cycles>
    <meta:document-statistic meta:table-count="0" meta:image-count="0" meta:object-count="0" meta:page-count="3" meta:paragraph-count="65" meta:word-count="503" meta:character-count="3214" meta:non-whitespace-character-count="2832"/>
  </office:meta>
</office:document-meta>
</file>